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50%"/>
      <style:text-properties style:font-name="Arial" fo:font-size="6pt" style:font-size-asian="6pt" style:font-name-complex="Arial"/>
    </style:style>
    <style:style style:name="P6" style:family="paragraph" style:parent-style-name="Standard">
      <style:paragraph-properties fo:line-height="150%"/>
      <style:text-properties style:font-name="Arial" fo:language="it" fo:country="IT" style:font-name-complex="Arial"/>
    </style:style>
    <style:style style:name="P7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 style:master-page-name="Standard">
      <style:paragraph-properties fo:line-height="150%" style:page-number="auto"/>
      <style:text-properties style:font-name="Arial" style:font-name-complex="Arial"/>
    </style:style>
    <style:style style:name="P9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 style:font-weight-complex="normal"/>
    </style:style>
    <style:style style:name="P10" style:family="paragraph" style:parent-style-name="Caption">
      <style:paragraph-properties fo:text-align="start" style:justify-single-word="false"/>
    </style:style>
    <style:style style:name="P11" style:family="paragraph" style:parent-style-name="Heading_20_2">
      <style:paragraph-properties fo:text-align="center" style:justify-single-word="false"/>
      <style:text-properties style:font-name="Arial" fo:font-size="24pt" style:font-size-asian="24pt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1.43cm" draw:visible-area-height="1.90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_1253974401"/><text:bookmark-end text:name="_1253974401"/><draw:frame draw:style-name="fr1" draw:name="Objekt1" text:anchor-type="as-char" svg:width="9.943cm" svg:height="1.65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0">Förderkreis</text:p>
      <text:p text:style-name="P5"/>
      <text:h text:style-name="P11" text:outline-level="2">Beitrittserklärung</text:h>
      <text:p text:style-name="P3">Ich / Wir</text:p>
      <text:p text:style-name="P2">Name, Vorname ______________________________________________________</text:p>
      <text:p text:style-name="P2">Straße _____________________________________________________________</text:p>
      <text:p text:style-name="P2">Wohnort ____________________________________________________________</text:p>
      <text:p text:style-name="P6">Telefon _____________________________________________________________</text:p>
      <text:p text:style-name="P6">E-Mail ______________________________________________________________</text:p>
      <text:p text:style-name="P6"/>
      <text:p text:style-name="P3">erkläre(n) hiermit meinen / unseren Beitritt zum</text:p>
      <text:p text:style-name="P3">Förderkreis Friedrich-List-Gymnasium e.V.</text:p>
      <text:p text:style-name="P2"/>
      <text:p text:style-name="P2">Datum; Unterschrift :___________________________________________________</text:p>
      <text:p text:style-name="P2"/>
      <text:p text:style-name="P2">-------------------------------------------------hier abtrennen---------------------------------------------</text:p>
      <text:p text:style-name="P2">Für Ihre Unterlagen:</text:p>
      <text:p text:style-name="P2"><draw:frame draw:style-name="fr1" draw:name="Objekt2" text:anchor-type="as-char" svg:width="9.943cm" svg:height="1.656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0">Förderkreis</text:p>
      <text:h text:style-name="P9" text:outline-level="1">Vorsitzender: Stefan Wegeleben</text:h>
      <text:p text:style-name="P1">Hölderlinstr. 5; <text:s/>71679 Asperg</text:p>
      <text:p text:style-name="P1">stefan.wegeleben@web.de</text:p>
      <text:p text:style-name="P7"/>
      <text:p text:style-name="P7">Mitgliedschaft seit: __________________</text:p>
      <text:p text:style-name="P7"/>
      <text:p text:style-name="P7">Jahresbeitrag</text:p>
      <text:p text:style-name="P4">10 Euro</text:p>
      <text:p text:style-name="P4">5 Euro für Schüler, Studenten, Auszubildende <text:tab/><text:tab/></text:p>
      <text:p text:style-name="P2"/>
      <text:p text:style-name="Standard"><text:span text:style-name="T2">Bankverbindung</text:span><text:span text:style-name="T1">:</text:span></text:p>
      <text:p text:style-name="P1">Kreissparkasse Ludwigsburg 604 500 50 Konto 501025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line-height="150%" fo:text-align="center" style:justify-single-word="false"/>
      <style:text-properties fo:font-variant="small-caps" style:font-name="Arial" fo:font-size="24pt" fo:font-weight="bold" style:font-size-asian="24pt" style:font-weight-asian="bold" style:font-name-complex="Arial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keep-with-next="always"/>
      <style:text-properties fo:font-variant="small-caps" fo:color="#000000"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ÖRDERKREIS</dc:title>
    <meta:initial-creator>Senta Kuhnert</meta:initial-creator>
    <meta:creation-date>2010-10-12T12:48:00</meta:creation-date>
    <dc:date>2010-10-12T12:55:12.21</dc:date>
    <meta:editing-cycles>2</meta:editing-cycles>
    <meta:document-statistic meta:table-count="0" meta:image-count="0" meta:object-count="2" meta:page-count="1" meta:paragraph-count="25" meta:word-count="64" meta:character-count="937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